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fo:line-height="0.430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P18" style:parent-style-name="內文" style:list-style-name="LFO1" style:family="paragraph">
      <style:paragraph-properties fo:line-height="0.430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list-style-name="LFO1" style:family="paragraph">
      <style:paragraph-properties fo:line-height="0.430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9" style:parent-style-name="內文" style:list-style-name="LFO1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430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line-height="0.4305in" fo:margin-left="0.5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</text:span><text:span text:style-name="T7">：</text:span><text:span text:style-name="T8">11311-305</text:span></text:p>
        </text:list-item>
        <text:list-item>
          <text:p text:style-name="P9"><text:span text:style-name="T10">案</text:span><text:span text:style-name="T11">名：</text:span><text:span text:style-name="T12">鹿港鎮</text:span><text:span text:style-name="T13">桂花巷藝術村</text:span><text:span text:style-name="T14">2</text:span><text:span text:style-name="T15">、</text:span><text:span text:style-name="T16">6</text:span><text:span text:style-name="T17">號店鋪公開標租案</text:span></text:p>
        </text:list-item>
        <text:list-item>
          <text:p text:style-name="P18"><text:span text:style-name="T19">開標日期：中華</text:span><text:span text:style-name="T20">民國</text:span><text:span text:style-name="T21"><text:s/></text:span><text:span text:style-name="T22">113</text:span><text:span text:style-name="T23">年</text:span><text:span text:style-name="T24">11</text:span><text:span text:style-name="T25">月</text:span><text:span text:style-name="T26">28</text:span><text:span text:style-name="T27">日</text:span></text:p>
        </text:list-item>
        <text:list-item>
          <text:p text:style-name="P28"><text:span text:style-name="T29">押標金金額：</text:span><text:span text:style-name="T30">新台幣</text:span><text:span text:style-name="T31">21,000</text:span><text:span text:style-name="T32">元整</text:span></text:p>
        </text:list-item>
        <text:list-item>
          <text:p text:style-name="P33">出具押標金之金融機構：<text:s text:c="8"/></text:p>
        </text:list-item>
        <text:list-item>
          <text:p text:style-name="P34">付款之金融機構：<text:s text:c="8"/></text:p>
        </text:list-item>
        <text:list-item>
          <text:p text:style-name="P35">押標金票據號碼：</text:p>
        </text:list-item>
        <text:list-item>
          <text:p text:style-name="P36">投標廠商：</text:p>
        </text:list-item>
        <text:list-item>
          <text:p text:style-name="P37">廠商負責人：</text:p>
        </text:list-item>
        <text:list-item>
          <text:p text:style-name="P38">地(廠)址：</text:p>
        </text:list-item>
        <text:list-item>
          <text:p text:style-name="P39"><text:span text:style-name="T40">未得標領回簽名或蓋章：</text:span><text:span text:style-name="T41"><text:s text:c="17"/></text:span></text:p>
        </text:list-item>
      </text:list>
      <text:p text:style-name="P42"/>
      <text:p text:style-name="P43"><text:span text:style-name="T44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5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6"><text:s text:c="7"/></text:span><text:span text:style-name="T47">支票裝訂線</text:span></text:p></draw:text-box><svg:title/><svg:desc/></draw:frame></text:span><text:span text:style-name="T48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9">(</text:span><text:span text:style-name="T50">１、非廠商負責人本人具領須提出委託書或授權書方得領回</text:span><text:span text:style-name="T51">)</text:span></text:p>
      <text:p text:style-name="P52">(２、如選擇掛號郵寄退還者請附回郵信封43元)</text:p>
      <text:p text:style-name="P53"/>
      <text:p text:style-name="P54">附記：本案如得標時，將檢還押標金，並請得標廠商於簽訂契約前</text:p>
      <text:p text:style-name="P55"><text:span text:style-name="T56">交付履約保證金為決標議定之</text:span><text:span text:style-name="T57">3</text:span><text:span text:style-name="T58">個月租金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4-11-13T01:13:00Z</meta:creation-date>
    <dc:date>2024-11-13T05:45:00Z</dc:date>
    <meta:print-date>2024-09-06T03:5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