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502-301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A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5</text:span><text:span text:style-name="T19">年</text:span><text:span text:style-name="T20">3</text:span><text:span text:style-name="T21">月</text:span><text:span text:style-name="T22">19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契約決標金額之</text:span><text:span text:style-name="T53">3</text:span><text:span text:style-name="T54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2-06T05:06:00Z</meta:creation-date>
    <dc:date>2026-02-26T03:55:00Z</dc:date>
    <meta:print-date>2024-09-06T03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