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430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/>
    </style:style>
    <style:style style:name="P22" style:parent-style-name="內文" style:list-style-name="LFO1" style:family="paragraph">
      <style:paragraph-properties fo:line-height="0.430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8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line-height="0.4305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fo:line-height="0.4305in" fo:margin-left="0.59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11309-301</text:span></text:p>
        </text:list-item>
        <text:list-item>
          <text:p text:style-name="P8"><text:span text:style-name="T9">案</text:span><text:span text:style-name="T10">名：鹿港鎮文物館地上</text:span><text:span text:style-name="T11">1</text:span><text:span text:style-name="T12">樓空間公開標租案</text:span></text:p>
        </text:list-item>
        <text:list-item>
          <text:p text:style-name="P13"><text:span text:style-name="T14">開標日期：中華民國</text:span><text:span text:style-name="T15">113</text:span><text:span text:style-name="T16">年</text:span><text:span text:style-name="T17">1</text:span><text:span text:style-name="T18">1</text:span><text:span text:style-name="T19">月</text:span><text:span text:style-name="T20">7</text:span><text:span text:style-name="T21">日</text:span></text:p>
        </text:list-item>
        <text:list-item>
          <text:p text:style-name="P22"><text:span text:style-name="T23">押標金金額：</text:span><text:span text:style-name="T24">新台幣</text:span><text:span text:style-name="T25">300,000</text:span><text:span text:style-name="T26">元整</text:span></text:p>
        </text:list-item>
        <text:list-item>
          <text:p text:style-name="P27">出具押標金之金融機構：<text:s text:c="8"/></text:p>
        </text:list-item>
        <text:list-item>
          <text:p text:style-name="P28">付款之金融機構：<text:s text:c="8"/></text:p>
        </text:list-item>
        <text:list-item>
          <text:p text:style-name="P29">押標金票據號碼：</text:p>
        </text:list-item>
        <text:list-item>
          <text:p text:style-name="P30">投標廠商：</text:p>
        </text:list-item>
        <text:list-item>
          <text:p text:style-name="P31">廠商負責人：</text:p>
        </text:list-item>
        <text:list-item>
          <text:p text:style-name="P32">地(廠)址：</text:p>
        </text:list-item>
        <text:list-item>
          <text:p text:style-name="P33"><text:span text:style-name="T34">未得標領回簽名或蓋章：</text:span><text:span text:style-name="T35"><text:s text:c="17"/></text:span></text:p>
        </text:list-item>
      </text:list>
      <text:p text:style-name="P36"/>
      <text:p text:style-name="P37"><text:span text:style-name="T38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39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0"><text:s text:c="7"/></text:span><text:span text:style-name="T41">支票裝訂線</text:span></text:p></draw:text-box><svg:title/><svg:desc/></draw:frame></text:span><text:span text:style-name="T42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3">(</text:span><text:span text:style-name="T44">１、非廠商負責人本人具領須提出委託書或授權書方得領回</text:span><text:span text:style-name="T45">)</text:span></text:p>
      <text:p text:style-name="P46">(２、如選擇掛號郵寄退還者請附回郵信封43元)</text:p>
      <text:p text:style-name="P47"/>
      <text:p text:style-name="P48">附記：本案如得標時，將檢還押標金，並請得標廠商於簽訂契約前</text:p>
      <text:p text:style-name="P49"><text:span text:style-name="T50">交付履約保證金為決標議定之</text:span><text:span text:style-name="T51">3</text:span><text:span text:style-name="T52">個月租金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4-09-18T08:46:00Z</meta:creation-date>
    <dc:date>2024-10-07T01:12:00Z</dc:date>
    <meta:print-date>2024-09-06T03:5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