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410-305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B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4</text:span><text:span text:style-name="T19">年</text:span><text:span text:style-name="T20">12</text:span><text:span text:style-name="T21">月</text:span><text:span text:style-name="T22">18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5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契約決標金額之</text:span><text:span text:style-name="T53">3</text:span><text:span text:style-name="T54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10-29T07:16:00Z</meta:creation-date>
    <dc:date>2025-12-02T09:12:00Z</dc:date>
    <meta:print-date>2024-09-06T03:58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