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430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line-height="0.430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line-height="0.4305in" fo:margin-left="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410-304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A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4</text:span><text:span text:style-name="T19">年</text:span><text:span text:style-name="T20">1</text:span><text:span text:style-name="T21">2</text:span><text:span text:style-name="T22">月</text:span><text:span text:style-name="T23">2</text:span><text:span text:style-name="T24">日</text:span></text:p>
        </text:list-item>
        <text:list-item>
          <text:p text:style-name="P25"><text:span text:style-name="T26">押標金金額：</text:span><text:span text:style-name="T27">新台幣</text:span><text:span text:style-name="T28">50,000</text:span><text:span text:style-name="T29">元整</text:span></text:p>
        </text:list-item>
        <text:list-item>
          <text:p text:style-name="P30">出具押標金之金融機構：<text:s text:c="8"/></text:p>
        </text:list-item>
        <text:list-item>
          <text:p text:style-name="P31">付款之金融機構：<text:s text:c="8"/></text:p>
        </text:list-item>
        <text:list-item>
          <text:p text:style-name="P32">押標金票據號碼：</text:p>
        </text:list-item>
        <text:list-item>
          <text:p text:style-name="P33">投標廠商：</text:p>
        </text:list-item>
        <text:list-item>
          <text:p text:style-name="P34">廠商負責人：</text:p>
        </text:list-item>
        <text:list-item>
          <text:p text:style-name="P35">地(廠)址：</text:p>
        </text:list-item>
        <text:list-item>
          <text:p text:style-name="P36"><text:span text:style-name="T37">未得標領回簽名或蓋章：</text:span><text:span text:style-name="T38"><text:s text:c="17"/></text:span></text:p>
        </text:list-item>
      </text:list>
      <text:p text:style-name="P39"/>
      <text:p text:style-name="P40"><text:span text:style-name="T41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2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3"><text:s text:c="7"/></text:span><text:span text:style-name="T44">支票裝訂線</text:span></text:p></draw:text-box><svg:title/><svg:desc/></draw:frame></text:span><text:span text:style-name="T45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6">(</text:span><text:span text:style-name="T47">１、非廠商負責人本人具領須提出委託書或授權書方得領回</text:span><text:span text:style-name="T48">)</text:span></text:p>
      <text:p text:style-name="P49">(２、如選擇掛號郵寄退還者請附回郵信封43元)</text:p>
      <text:p text:style-name="P50"/>
      <text:p text:style-name="P51">附記：本案如得標時，將檢還押標金，並請得標廠商於簽訂契約前</text:p>
      <text:p text:style-name="P52"><text:span text:style-name="T53">交付履約保證金為契約決標金額之</text:span><text:span text:style-name="T54">3</text:span><text:span text:style-name="T55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10-29T06:32:00Z</meta:creation-date>
    <dc:date>2025-11-14T00:12:00Z</dc:date>
    <meta:print-date>2024-09-06T03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