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P3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4305in" fo:text-indent="0.5833in"/>
      <style:text-properties style:font-name="標楷體" style:font-name-asian="標楷體" fo:font-size="14pt" style:font-size-asian="14pt"/>
    </style:style>
    <style:style style:name="P5" style:parent-style-name="內文" style:list-style-name="LFO1" style:family="paragraph">
      <style:paragraph-properties fo:line-height="0.4305in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內文" style:list-style-name="LFO1" style:family="paragraph">
      <style:paragraph-properties fo:line-height="0.4305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line-height="0.4305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list-style-name="LFO1" style:family="paragraph">
      <style:paragraph-properties fo:line-height="0.4305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0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1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2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3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4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5" style:parent-style-name="內文" style:list-style-name="LFO1" style:family="paragraph">
      <style:paragraph-properties fo:line-height="0.4305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4305in"/>
      <style:text-properties style:font-name="標楷體" style:font-name-asian="標楷體" fo:font-size="13pt" style:font-size-asian="13pt"/>
    </style:style>
    <style:style style:name="P39" style:parent-style-name="內文" style:family="paragraph">
      <style:paragraph-properties fo:line-height="0.4305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430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1" style:parent-style-name="內文" style:family="paragraph">
      <style:paragraph-properties fo:line-height="0.4305in" fo:margin-left="0.5902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退還押標金申請單及收據</text:p>
      <text:p text:style-name="內文"><text:span text:style-name="T2"><text:s text:c="20"/></text:span></text:p>
      <text:list text:style-name="LFO1" text:continue-numbering="true">
        <text:list-item>
          <text:p text:style-name="P3">本公司(廠商)參加本案投標，倘未得標或廢標或流標，請將押標金以當場退還</text:p>
        </text:list-item>
      </text:list>
      <text:p text:style-name="P4">(如未到場時貴機關自行選擇其他方式辦理)。</text:p>
      <text:list text:style-name="LFO1" text:continue-numbering="true">
        <text:list-item>
          <text:p text:style-name="P5"><text:span text:style-name="T6">案號：</text:span><text:span text:style-name="T7">11401-302</text:span></text:p>
        </text:list-item>
        <text:list-item>
          <text:p text:style-name="P8"><text:span text:style-name="T9">案</text:span><text:span text:style-name="T10">名：鹿港鎮文物館地上</text:span><text:span text:style-name="T11">1</text:span><text:span text:style-name="T12">樓</text:span><text:span text:style-name="T13">─B</text:span><text:span text:style-name="T14">區</text:span><text:span text:style-name="T15">空間公開標租案</text:span></text:p>
        </text:list-item>
        <text:list-item>
          <text:p text:style-name="P16"><text:span text:style-name="T17">開標日期：中華民國</text:span><text:span text:style-name="T18">114</text:span><text:span text:style-name="T19">年</text:span><text:span text:style-name="T20">3</text:span><text:span text:style-name="T21">月</text:span><text:span text:style-name="T22">20</text:span><text:span text:style-name="T23">日</text:span></text:p>
        </text:list-item>
        <text:list-item>
          <text:p text:style-name="P24"><text:span text:style-name="T25">押標金金額：</text:span><text:span text:style-name="T26">新台幣</text:span><text:span text:style-name="T27">100,000</text:span><text:span text:style-name="T28">元整</text:span></text:p>
        </text:list-item>
        <text:list-item>
          <text:p text:style-name="P29">出具押標金之金融機構：<text:s text:c="8"/></text:p>
        </text:list-item>
        <text:list-item>
          <text:p text:style-name="P30">付款之金融機構：<text:s text:c="8"/></text:p>
        </text:list-item>
        <text:list-item>
          <text:p text:style-name="P31">押標金票據號碼：</text:p>
        </text:list-item>
        <text:list-item>
          <text:p text:style-name="P32">投標廠商：</text:p>
        </text:list-item>
        <text:list-item>
          <text:p text:style-name="P33">廠商負責人：</text:p>
        </text:list-item>
        <text:list-item>
          <text:p text:style-name="P34">地(廠)址：</text:p>
        </text:list-item>
        <text:list-item>
          <text:p text:style-name="P35"><text:span text:style-name="T36">未得標領回簽名或蓋章：</text:span><text:span text:style-name="T37"><text:s text:c="17"/></text:span></text:p>
        </text:list-item>
      </text:list>
      <text:p text:style-name="P38"/>
      <text:p text:style-name="P39"><text:span text:style-name="T40"><draw:connector draw:type="line" svg:x1="7.03958in" svg:y1="0.45139in" svg:x2="7.03958in" svg:y2="0.97153in" draw:z-index="251657728" draw:id="id0" draw:style-name="a0" draw:name="AutoShape 3" text:anchor-type="paragraph"><svg:title/><svg:desc/></draw:connector></text:span><text:span text:style-name="T41"><draw:frame draw:z-index="251656704" draw:id="id1" draw:style-name="a1" draw:name="Text Box 2" text:anchor-type="paragraph" svg:x="6.80903in" svg:y="0.40556in" svg:width="0.46667in" svg:height="2.5in" style:rel-width="scale" style:rel-height="scale"><draw:text-box><text:p text:style-name="內文"><text:span text:style-name="T42"><text:s text:c="7"/></text:span><text:span text:style-name="T43">支票裝訂線</text:span></text:p></draw:text-box><svg:title/><svg:desc/></draw:frame></text:span><text:span text:style-name="T44"><draw:connector draw:type="line" svg:x1="7.05in" svg:y1="1.9625in" svg:x2="7.05in" svg:y2="2.48264in" draw:z-index="251658752" draw:id="id2" draw:style-name="a2" draw:name="AutoShape 4" text:anchor-type="paragraph"><svg:title/><svg:desc/></draw:connector></text:span><text:span text:style-name="T45">(</text:span><text:span text:style-name="T46">１、非廠商負責人本人具領須提出委託書或授權書方得領回</text:span><text:span text:style-name="T47">)</text:span></text:p>
      <text:p text:style-name="P48">(２、如選擇掛號郵寄退還者請附回郵信封43元)</text:p>
      <text:p text:style-name="P49"/>
      <text:p text:style-name="P50">附記：本案如得標時，將檢還押標金，並請得標廠商於簽訂契約前</text:p>
      <text:p text:style-name="P51"><text:span text:style-name="T52">交付履約保證金為決標議定之</text:span><text:span text:style-name="T53">3</text:span><text:span text:style-name="T54">個月租金金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1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還押標金申請單及收據</dc:title>
    <dc:description/>
    <dc:subject/>
    <meta:initial-creator>祕書室庶務課</meta:initial-creator>
    <dc:creator>acer</dc:creator>
    <meta:creation-date>2025-01-08T03:16:00Z</meta:creation-date>
    <dc:date>2025-02-26T08:26:00Z</dc:date>
    <meta:print-date>2024-09-06T03:58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55" meta:character-count="370" meta:row-count="2" meta:non-whitespace-character-count="316"/>
  </office:meta>
</office:document-meta>
</file>