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01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</text:span><text:span text:style-name="T18">國</text:span><text:span text:style-name="T19">114</text:span><text:span text:style-name="T20">年</text:span><text:span text:style-name="T21">2</text:span><text:span text:style-name="T22">月</text:span><text:span text:style-name="T23">13</text:span><text:span text:style-name="T24">日</text:span></text:p>
        </text:list-item>
        <text:list-item>
          <text:p text:style-name="P25"><text:span text:style-name="T26">押標金金額：</text:span><text:span text:style-name="T27">新台幣</text:span><text:span text:style-name="T28">20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2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3"><text:s text:c="7"/></text:span><text:span text:style-name="T44">支票裝訂線</text:span></text:p></draw:text-box><svg:title/><svg:desc/></draw:frame></text:span><text:span text:style-name="T45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6">(</text:span><text:span text:style-name="T47">１、非廠商負責人本人具領須提出委託書或授權書方得領回</text:span><text:span text:style-name="T48">)</text:span></text:p>
      <text:p text:style-name="P49">(２、如選擇掛號郵寄退還者請附回郵信封43元)</text:p>
      <text:p text:style-name="P50"/>
      <text:p text:style-name="P51">附記：本案如得標時，將檢還押標金，並請得標廠商於簽訂契約前</text:p>
      <text:p text:style-name="P52"><text:span text:style-name="T53">交付履約保證金為決標議定之</text:span><text:span text:style-name="T54">3</text:span><text:span text:style-name="T55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2:54:00Z</meta:creation-date>
    <dc:date>2025-01-08T05:53:00Z</dc:date>
    <meta:print-date>2024-09-06T03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