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0.584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8in" style:use-optimal-column-width="false"/>
    </style:style>
    <style:style style:name="TableColumn10" style:family="table-column">
      <style:table-column-properties style:column-width="0.1909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7.1861in" fo:margin-left="0in" table:align="center"/>
    </style:style>
    <style:style style:name="TableRow15" style:family="table-row">
      <style:table-row-properties style:min-row-height="0.3895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6" style:family="table-row">
      <style:table-row-properties style:min-row-height="0.5388in" style:use-optimal-row-height="false"/>
    </style:style>
    <style:style style:name="TableCell2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-0.071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222in" fo:margin-left="-0.071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 fo:margin-lef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222in" fo:margin-lef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1.0597in"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694in" fo:line-height="0.25in"/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margin-top="0.0694in" fo:margin-bottom="0.0694in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57" style:parent-style-name="內文" style:family="paragraph">
      <style:paragraph-properties fo:widows="2" fo:orphans="2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9" style:family="table-row">
      <style:table-row-properties style:min-row-height="0.3881in" style:use-optimal-row-height="false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" style:family="table-row">
      <style:table-row-properties style:min-row-height="0.2263in" style:use-optimal-row-height="false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margin-left="0.0416in" fo:text-indent="-0.05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justify" fo:line-height="0.2222in" fo:margin-left="0.0416in" fo:text-indent="-0.05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3" style:family="table-row">
      <style:table-row-properties style:min-row-height="0.4111in" style:use-optimal-row-height="false"/>
    </style:style>
    <style:style style:name="P94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222in" fo:margin-left="-0.065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" style:family="table-row">
      <style:table-row-properties style:min-row-height="0.3208in" style:use-optimal-row-height="false"/>
    </style:style>
    <style:style style:name="P102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0.277in" style:use-optimal-row-height="false"/>
    </style:style>
    <style:style style:name="P110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2798in" style:use-optimal-row-height="false"/>
    </style:style>
    <style:style style:name="P118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5" style:family="table-row">
      <style:table-row-properties style:min-row-height="1.0006in" style:use-optimal-row-height="false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-0.0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line-height="0.1666in" fo:margin-left="-0.0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38" style:parent-style-name="清單段落" style:family="paragraph">
      <style:paragraph-properties fo:text-align="justify" fo:line-height="0.25in" fo:margin-left="0.4166in" fo:text-indent="-0.415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56" style:family="table-row">
      <style:table-row-properties style:min-row-height="2.1187in" style:use-optimal-row-height="false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222in" fo:margin-left="-0.0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margin-left="0.2305in" fo:margin-right="-0.075in" fo:text-indent="-0.230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64" style:parent-style-name="TableParagraph" style:family="paragraph">
      <style:paragraph-properties fo:margin-left="0.2305in" fo:margin-right="-0.075in" fo:text-indent="-0.23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2pt" style:font-size-asian="12pt" style:font-size-complex="12pt"/>
    </style:style>
    <style:style style:name="P168" style:parent-style-name="TableParagraph" style:family="paragraph">
      <style:paragraph-properties fo:margin-left="0.1666in" fo:margin-right="-0.075in" fo:text-indent="-0.1666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69" style:parent-style-name="TableParagraph" style:family="paragraph">
      <style:paragraph-properties fo:margin-left="0.1666in" fo:margin-right="-0.075in" fo:text-indent="-0.1666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70" style:parent-style-name="TableParagraph" style:family="paragraph">
      <style:paragraph-properties fo:line-height="0.25in" fo:margin-left="0.1666in" fo:margin-right="-0.075in" fo:text-indent="-0.1666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71" style:parent-style-name="內文" style:family="paragraph">
      <style:paragraph-properties fo:widows="2" fo:orphans="2" fo:margin-top="0.125in" fo:line-height="0.2222in" fo:margin-right="-0.07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79" style:family="table-row">
      <style:table-row-properties style:min-row-height="0.7673in" style:use-optimal-row-height="false"/>
    </style:style>
    <style:style style:name="TableCell18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line-height="0.2222in" fo:margin-left="-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138in"/>
    </style:style>
    <style:style style:name="T21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223" style:family="table-row">
      <style:table-row-properties style:min-row-height="0.1027in" style:use-optimal-row-height="false"/>
    </style:style>
    <style:style style:name="TableCell224" style:family="table-cell">
      <style:table-cell-properties fo:border-top="0.010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Default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25in" style:use-optimal-row-height="false"/>
    </style:style>
    <style:style style:name="TableCell22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Default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Default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1.227in" style:use-optimal-row-height="false"/>
    </style:style>
    <style:style style:name="TableCell23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5" style:parent-style-name="Default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Default" style:family="paragraph">
      <style:paragraph-properties fo:line-height="0.2222in" fo:margin-left="0.1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text-autospace="none" fo:line-height="0.2222in" fo:margin-left="0.173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line-height="0.2222in" fo:margin-left="0.173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2222in" fo:margin-lef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margin-bottom="0.125in" fo:text-indent="0.07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line-height="0.2222in" fo:text-indent="0.07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本文" style:family="paragraph">
      <style:paragraph-properties fo:line-height="25%" fo:margin-left="0in">
        <style:tab-stops/>
      </style:paragraph-properties>
      <style:text-properties style:font-name="標楷體" style:font-name-asian="標楷體" fo:font-weight="bold" style:font-weight-asian="bold" fo:font-size="6pt" style:font-size-asian="6pt" style:font-size-complex="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9"><draw:frame draw:z-index="251659264" draw:id="id0" draw:style-name="a0" draw:name="文字方塊 2" text:anchor-type="paragraph" svg:x="5.76389in" svg:y="-0.00069in" svg:width="1.32708in" svg:height="0.35694in" style:rel-width="scale" style:rel-height="scale"><draw:text-box><text:p text:style-name="P20">受理序號：</text:p></draw:text-box><svg:title/><svg:desc/></draw:frame></text:span><text:span text:style-name="T21">鹿港鎮</text:span><text:span text:style-name="T22">1</text:span><text:span text:style-name="T23">1</text:span><text:span text:style-name="T24">5</text:span><text:span text:style-name="T25">年度勤學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生</text:p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身分證</text:p>
            <text:p text:style-name="P34">字<text:s/><text:s/>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2">
            <text:p text:style-name="P41"><text:s text:c="2"/><text:s/>年<text:s/><text:s text:c="2"/>月<text:s/><text:s/>日</text:p>
          </table:table-cell>
          <table:covered-table-cell/>
        </table:table-row>
        <table:table-row table:style-name="TableRow42">
          <table:table-cell table:style-name="TableCell43">
            <text:p text:style-name="P44">通訊方式</text:p>
          </table:table-cell>
          <table:table-cell table:style-name="TableCell45" table:number-columns-spanned="9">
            <text:p text:style-name="P46">戶籍地址：</text:p>
            <text:p text:style-name="P47"><text:span text:style-name="T48">通訊地址</text:span><text:span text:style-name="T49">：□同</text:span><text:span text:style-name="T50">戶籍地</text:span><text:span text:style-name="T5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>家電：</text:p>
            <text:p text:style-name="P56"/>
            <text:p text:style-name="P57"><text:span text:style-name="T58">手機：</text:span></text:p>
          </table:table-cell>
          <table:covered-table-cell/>
        </table:table-row>
        <table:table-row table:style-name="TableRow59">
          <table:table-cell table:style-name="TableCell60">
            <text:p text:style-name="P61">115學年度</text:p>
            <text:p text:style-name="P62">就讀學校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科別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年級</text:p>
            <text:p text:style-name="P71">班別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5">
            <text:p text:style-name="P76"><text:span text:style-name="T77">1</text:span><text:span text:style-name="T78">1</text:span><text:span text:style-name="T79">4</text:span><text:span text:style-name="T80">學年度學業成績</text:span><text:span text:style-name="T81">(</text:span><text:span text:style-name="T82">依申請類別填寫</text:span><text:span text:style-name="T83">）</text:span></text:p>
            <text:p text:style-name="P84"><text:span text:style-name="T85">(◎成績計算請算至小數第1位，第2位四捨五入。)</text:span></text:p>
          </table:table-cell>
          <table:table-cell table:style-name="TableCell86" table:number-columns-spanned="2">
            <text:p text:style-name="P87">申請組別</text:p>
          </table:table-cell>
          <table:covered-table-cell/>
          <table:table-cell table:style-name="TableCell88" table:number-columns-spanned="10">
            <text:p text:style-name="P89"><text:span text:style-name="T90">□國中組 <text:s text:c="13"/></text:span><text:span text:style-name="T91">□</text:span><text:span text:style-name="T92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成績</text:p>
          </table:table-cell>
          <table:covered-table-cell/>
          <table:table-cell table:style-name="TableCell97" table:number-columns-spanned="6">
            <text:p text:style-name="P98">智育（學業成績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國文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第一學期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第二學期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學年平均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應備文件</text:p>
            <text:p text:style-name="P128"><text:span text:style-name="T129">(</text:span><text:span text:style-name="T130">檢核</text:span><text:span text:style-name="T131">後</text:span><text:span text:style-name="T132">於□勾選</text:span><text:span text:style-name="T133">V</text:span><text:span text:style-name="T134">，並依序排列，裝訂於左上角</text:span><text:span text:style-name="T135">)</text:span></text:p>
          </table:table-cell>
          <table:table-cell table:style-name="TableCell136" table:number-columns-spanned="12">
            <text:p text:style-name="P137">□(1)申請表。</text:p>
            <text:p text:style-name="P138"><text:span text:style-name="T139">□(2)</text:span><text:span text:style-name="T140">在學證明或學生證正反面影本(</text:span><text:span text:style-name="T141">須蓋1</text:span><text:span text:style-name="T142">1</text:span><text:span text:style-name="T143">5</text:span><text:span text:style-name="T144">學年度第一學期註冊章</text:span><text:span text:style-name="T145">；</text:span><text:span text:style-name="T146">如學校免蓋註冊章者，應檢附當學期學雜費繳費證明或在學證明書</text:span><text:span text:style-name="T147">）。</text:span></text:p>
            <text:p text:style-name="P148">□(3)114學年度成績單正本或加蓋學校證明章之成績單影本。</text:p>
            <text:p text:style-name="P149"><text:span text:style-name="T150">□(4)</text:span><text:span text:style-name="T151">戶口名簿影本或最近三個月內戶籍謄本</text:span><text:span text:style-name="T152">或新式電子戶籍謄本</text:span><text:span text:style-name="T153"><text:s/></text:span><text:span text:style-name="T154">(可至內政部戶政司全球資訊網線上免費下載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個資</text:span><text:span text:style-name="T160">使用及</text:span><text:span text:style-name="T161">切結</text:span></text:p>
          </table:table-cell>
          <table:table-cell table:style-name="TableCell162" table:number-columns-spanned="12">
            <text:p text:style-name="P163">1、本人同意所就讀之學校名稱、系別、年級、姓名、居住里別等資訊於網路公告暨媒體發布訊息公開使用。</text:p>
            <text:p text:style-name="P164"><text:span text:style-name="T165">2、本人已詳閱鹿</text:span><text:span text:style-name="T166">港鎮勤學優秀學生獎學金實施要點</text:span><text:span text:style-name="T167">，且未領取其他公部門獎學金，以上所填各項及繳交資料均屬確實。</text:span></text:p>
            <text:p text:style-name="P168">謹 致</text:p>
            <text:p text:style-name="P169">彰化縣鹿港鎮公所</text:p>
            <text:p text:style-name="P170">學生： <text:s text:c="16"/>（簽章）</text:p>
            <text:p text:style-name="P171"><text:span text:style-name="T172">家長： <text:s text:c="16"/>（簽章） <text:s text:c="5"/></text:span><text:span text:style-name="T173"><text:s text:c="5"/>115</text:span><text:span text:style-name="T174">年 <text:s/></text:span><text:span text:style-name="T175"><text:s/></text:span><text:span text:style-name="T176"><text:s/>月</text:span><text:span text:style-name="T177"><text:s/></text:span><text:span text:style-name="T178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<text:span text:style-name="T182">※</text:span><text:span text:style-name="T183">本表</text:span><text:span text:style-name="T184">件</text:span><text:span text:style-name="T185">請務必</text:span><text:span text:style-name="T186">詳細填寫並且字跡端正。</text:span></text:p>
            <text:p text:style-name="P187"><text:span text:style-name="T188">※</text:span><text:span text:style-name="T189">本表</text:span><text:span text:style-name="T190">件</text:span><text:span text:style-name="T191">可</text:span><text:span text:style-name="T192">臨櫃</text:span><text:span text:style-name="T193">或</text:span><text:span text:style-name="T194">郵寄</text:span><text:span text:style-name="T195">掛號</text:span><text:span text:style-name="T196">繳</text:span><text:span text:style-name="T197">交</text:span><text:span text:style-name="T198">，採郵寄</text:span><text:span text:style-name="T199">掛號</text:span><text:span text:style-name="T200">者</text:span><text:span text:style-name="T201">，</text:span><text:span text:style-name="T202">請</text:span><text:span text:style-name="T203">郵寄至鹿港鎮公所</text:span><text:span text:style-name="T204">（</text:span><text:span text:style-name="T205">505</text:span><text:span text:style-name="T206">029</text:span><text:span text:style-name="T207">彰化縣鹿港鎮民</text:span><text:span text:style-name="T208">權路</text:span><text:span text:style-name="T209">168</text:span><text:span text:style-name="T210">號</text:span><text:span text:style-name="T211">），</text:span><text:span text:style-name="T212">收件人</text:span><text:span text:style-name="T213">請填</text:span><text:span text:style-name="T214">鹿港鎮公所</text:span><text:span text:style-name="T215">民政</text:span><text:span text:style-name="T216">課收（</text:span><text:span text:style-name="T217">並</text:span><text:span text:style-name="T218">註明</text:span><text:span text:style-name="T219">【</text:span><text:span text:style-name="T220">鹿港鎮勤學優秀學生獎學金</text:span><text:span text:style-name="T221">申請</text:span><text:span text:style-name="T222">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span text:style-name="T229">核定</text:span><text:span text:style-name="T230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核章欄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□審查合格</text:p>
          </table:table-cell>
          <table:covered-table-cell/>
          <table:table-cell table:style-name="TableCell236" table:number-columns-spanned="6">
            <text:p text:style-name="P237">□審查不合格</text:p>
            <text:p text:style-name="P238">□1.資料缺件：(第___項)</text:p>
            <text:p text:style-name="P239"><text:span text:style-name="T240">□2.</text:span><text:span text:style-name="T241">身份不符</text:span></text:p>
            <text:p text:style-name="P242"><text:span text:style-name="T243">□3.成績不符</text:span></text:p>
            <text:p text:style-name="P244"><text:s/>□4.逾期報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承辦人員：</text:p>
            <text:p text:style-name="P247">課室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972in">
        <style:tab-stops/>
      </style:paragraph-properties>
      <style:text-properties style:font-name="WenQuanYi Zen Hei Mono" style:font-name-asian="WenQuanYi Zen Hei Mono" style:font-name-complex="WenQuanYi Zen Hei Mono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WenQuanYi Zen Hei Mono" style:font-name-asian="WenQuanYi Zen Hei Mono" style:font-name-complex="WenQuanYi Zen Hei Mono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333in" fo:margin-bottom="0.2361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118in"/>
      </style:footer-style>
    </style:page-layout>
    <style:style style:name="P1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8">111/7/12(初版)/115/6/4(修正一版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鎮公所 鹿港</dc:creator>
    <meta:creation-date>2026-06-04T01:01:00Z</meta:creation-date>
    <dc:date>2026-06-04T01:01:00Z</dc:date>
    <meta:print-date>2026-06-04T01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22" meta:row-count="5" meta:non-whitespace-character-count="701"/>
  </office:meta>
</office:document-meta>
</file>