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鹿港鎮114年度勤學優秀學生獎學金 <text:s text:c="8"/>國中組-錄取名單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校</text:p>
          </table:table-cell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陳O熙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黃O晴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陳O屹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趙O誠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王O宸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張O楷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謝O羽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郭O潔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陳O棠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張O瑋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王O涵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羅O萍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施O美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陳O靜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羅O溱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王O綺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許O芸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李O臻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王O涵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林O翊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黃O瑋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郭O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許O崴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陳O羽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黃O庭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葉O庭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黃O庭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詹O懋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游O珺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張O瑄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許O芸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施O妏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粘O云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王O淇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陳O澈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許O翊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梁O滐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趙O加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李O蓉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黃O茂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梁O睿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楊O豪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黃O潔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陳O樂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陳O慈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黃O禾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高O安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温O程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許O晨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吳O縈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施O彤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蔡O媗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許O溎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徐O芯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張O喬</text:p>
          </table:table-cell>
          <table:table-cell office:value-type="string" table:style-name="ce3">
            <text:p>精誠中學</text:p>
          </table:table-cell>
          <table:table-cell table:number-columns-repeated="16381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林O伃</text:p>
          </table:table-cell>
          <table:table-cell office:value-type="string" table:style-name="ce3">
            <text:p>鹿鳴國中</text:p>
          </table:table-cell>
          <table:table-cell table:number-columns-repeated="16381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顏O翔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丁O捷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朱O志</text:p>
          </table:table-cell>
          <table:table-cell office:value-type="string" table:style-name="ce3">
            <text:p>鹿江國際中小學</text:p>
          </table:table-cell>
          <table:table-cell table:number-columns-repeated="16381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黃O勛</text:p>
          </table:table-cell>
          <table:table-cell office:value-type="string" table:style-name="ce3">
            <text:p>鹿江國際中小學</text:p>
          </table:table-cell>
          <table:table-cell table:number-columns-repeated="16381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張O瑄</text:p>
          </table:table-cell>
          <table:table-cell office:value-type="string" table:style-name="ce3">
            <text:p>鹿江國際中小學</text:p>
          </table:table-cell>
          <table:table-cell table:number-columns-repeated="16381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許O尹</text:p>
          </table:table-cell>
          <table:table-cell office:value-type="string" table:style-name="ce3">
            <text:p>鹿江國際中小學</text:p>
          </table:table-cell>
          <table:table-cell table:number-columns-repeated="16381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黃O晴</text:p>
          </table:table-cell>
          <table:table-cell office:value-type="string" table:style-name="ce3">
            <text:p>鹿江國際中小學</text:p>
          </table:table-cell>
          <table:table-cell table:number-columns-repeated="16381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郭O萱</text:p>
          </table:table-cell>
          <table:table-cell office:value-type="string" table:style-name="ce3">
            <text:p>鹿江國際中小學</text:p>
          </table:table-cell>
          <table:table-cell table:number-columns-repeated="16381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彭O榤</text:p>
          </table:table-cell>
          <table:table-cell office:value-type="string" table:style-name="ce3">
            <text:p>鹿江國際中小學</text:p>
          </table:table-cell>
          <table:table-cell table:number-columns-repeated="16381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施O綺</text:p>
          </table:table-cell>
          <table:table-cell office:value-type="string" table:style-name="ce3">
            <text:p>鹿江國際中小學</text:p>
          </table:table-cell>
          <table:table-cell table:number-columns-repeated="16381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張O耘</text:p>
          </table:table-cell>
          <table:table-cell office:value-type="string" table:style-name="ce3">
            <text:p>鹿江國際中小學</text:p>
          </table:table-cell>
          <table:table-cell table:number-columns-repeated="16381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蔡O媞</text:p>
          </table:table-cell>
          <table:table-cell office:value-type="string" table:style-name="ce3">
            <text:p>鹿江國際中小學</text:p>
          </table:table-cell>
          <table:table-cell table:number-columns-repeated="16381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林O縢</text:p>
          </table:table-cell>
          <table:table-cell office:value-type="string" table:style-name="ce3">
            <text:p>鹿江國際中小學</text:p>
          </table:table-cell>
          <table:table-cell table:number-columns-repeated="16381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張O睿</text:p>
          </table:table-cell>
          <table:table-cell office:value-type="string" table:style-name="ce3">
            <text:p>鹿港國中</text:p>
          </table:table-cell>
          <table:table-cell table:number-columns-repeated="16381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15-06-05T18:19:34Z</meta:creation-date>
    <dc:date>2025-10-31T01:31:36Z</dc:date>
  </office:meta>
</office:document-meta>
</file>