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fo:letter-spacing="0.375in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start" fo:line-height="0.3888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託書</text:p>
      <text:p text:style-name="P2"><text:span text:style-name="T3">立委託書人<text:s/></text:span><text:span text:style-name="T4"><text:s text:c="16"/></text:span><text:span text:style-name="T5"><text:s/>茲因另有要事無法親自辦理</text:span><text:span text:style-name="T6">塔位</text:span><text:span text:style-name="T7">選位，</text:span><text:span text:style-name="T8">故</text:span><text:span text:style-name="T9">委託<text:s/></text:span><text:span text:style-name="T10"><text:s text:c="16"/></text:span><text:span text:style-name="T11"><text:s/>代為辦理並授權代理本人對該項事務一切處分之權，若有糾紛，</text:span><text:span text:style-name="T12">概</text:span><text:span text:style-name="T13">與鹿港鎮公所無涉。</text:span></text:p>
      <text:p text:style-name="P14"><text:span text:style-name="T15">本人並知悉下列規定：</text:span><text:span text:style-name="T16">「申請者可出具委託書(附件一)委託代為申請</text:span><text:span text:style-name="T17">塔</text:span><text:span text:style-name="T18">位，受託人請攜帶委託人及受託人身分證正本以供查驗。若資格不符或委託資料不齊全，歉難受理申請。確認</text:span><text:span text:style-name="T19">塔</text:span><text:span text:style-name="T20">位位置後，請至開單處辦理開單繳費事宜。嗣後申請人如須換位，須遵照「彰化縣鹿港鎮殯葬設施管理自治條例」規範辦理，本所不受理受託人申請換位。」</text:span></text:p>
      <text:p text:style-name="P21">特此委託</text:p>
      <text:p text:style-name="P22"/>
      <text:p text:style-name="P23"><text:span text:style-name="T24">委託</text:span><text:span text:style-name="T25">人</text:span><text:span text:style-name="T26">：</text:span><text:bookmark-start text:name="_Hlk179382117"/><text:span text:style-name="T27"><text:s text:c="18"/></text:span></text:p>
      <text:p text:style-name="P28"><text:span text:style-name="T29">身分證字號</text:span><text:span text:style-name="T30">：</text:span></text:p>
      <text:p text:style-name="P31"><text:bookmark-start text:name="_Hlk179382120"/><text:bookmark-end text:name="_Hlk179382117"/><text:span text:style-name="T32">聯絡電</text:span><text:span text:style-name="T33">話</text:span><text:span text:style-name="T34">： <text:s text:c="17"/></text:span></text:p>
      <text:p text:style-name="P35"><text:span text:style-name="T36">住</text:span><text:span text:style-name="T37">址</text:span><text:span text:style-name="T38">： <text:s text:c="17"/></text:span></text:p>
      <text:p text:style-name="P39"><text:bookmark-end text:name="_Hlk179382120"/><text:span text:style-name="T40">受託</text:span><text:span text:style-name="T41">人</text:span><text:span text:style-name="T42">： <text:s text:c="17"/></text:span></text:p>
      <text:p text:style-name="P43"><text:span text:style-name="T44">身分證字號</text:span><text:span text:style-name="T45">：</text:span></text:p>
      <text:p text:style-name="P46"><text:span text:style-name="T47">聯絡電</text:span><text:span text:style-name="T48">話</text:span><text:span text:style-name="T49">： <text:s text:c="17"/></text:span></text:p>
      <text:p text:style-name="P50"><text:span text:style-name="T51">住</text:span><text:span text:style-name="T52">址</text:span><text:span text:style-name="T53">： <text:s text:c="17"/></text:span></text:p>
      <text:p text:style-name="P54"/>
      <text:p text:style-name="P55">中華民國 <text:s text:c="9"/>年 <text:s text:c="9"/>月 <text:s text:c="9"/>日</text:p>
      <text:p text:style-name="P56"><text:span text:style-name="T57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5-05-21T00:42:00Z</meta:creation-date>
    <dc:date>2025-05-21T00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